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9">
        <style:list-level-properties text:space-before="-0.1847in" text:min-label-width="0.2638in"/>
      </text:list-level-style-number>
      <text:list-level-style-bullet text:level="2" text:bullet-char="•">
        <style:list-level-properties text:space-before="0.4541in" text:min-label-width="0.2638in"/>
      </text:list-level-style-bullet>
      <text:list-level-style-bullet text:level="3" text:bullet-char="•">
        <style:list-level-properties text:space-before="1.0923in" text:min-label-width="0.2638in"/>
      </text:list-level-style-bullet>
      <text:list-level-style-bullet text:level="4" text:bullet-char="•">
        <style:list-level-properties text:space-before="1.7305in" text:min-label-width="0.2638in"/>
      </text:list-level-style-bullet>
      <text:list-level-style-bullet text:level="5" text:bullet-char="•">
        <style:list-level-properties text:space-before="2.3687in" text:min-label-width="0.2638in"/>
      </text:list-level-style-bullet>
      <text:list-level-style-bullet text:level="6" text:bullet-char="•">
        <style:list-level-properties text:space-before="3.0069in" text:min-label-width="0.2638in"/>
      </text:list-level-style-bullet>
      <text:list-level-style-bullet text:level="7" text:bullet-char="•">
        <style:list-level-properties text:space-before="3.6451in" text:min-label-width="0.2638in"/>
      </text:list-level-style-bullet>
      <text:list-level-style-bullet text:level="8" text:bullet-char="•">
        <style:list-level-properties text:space-before="4.2833in" text:min-label-width="0.2638in"/>
      </text:list-level-style-bullet>
      <text:list-level-style-bullet text:level="9" text:bullet-char="•">
        <style:list-level-properties text:space-before="4.9222in" text:min-label-width="0.2638in"/>
      </text:list-level-style-bullet>
    </text:list-style>
    <text:list-style style:name="LFO2">
      <text:list-level-style-number text:level="1" text:style-name="WW_CharLFO2LVL1" style:num-format="I" text:start-value="5">
        <style:list-level-properties text:space-before="-0.0979in" text:min-label-width="0.177in"/>
      </text:list-level-style-number>
      <text:list-level-style-bullet text:level="2" text:bullet-char="•">
        <style:list-level-properties text:space-before="0.5409in" text:min-label-width="0.177in"/>
      </text:list-level-style-bullet>
      <text:list-level-style-bullet text:level="3" text:bullet-char="•">
        <style:list-level-properties text:space-before="1.1791in" text:min-label-width="0.177in"/>
      </text:list-level-style-bullet>
      <text:list-level-style-bullet text:level="4" text:bullet-char="•">
        <style:list-level-properties text:space-before="1.8173in" text:min-label-width="0.177in"/>
      </text:list-level-style-bullet>
      <text:list-level-style-bullet text:level="5" text:bullet-char="•">
        <style:list-level-properties text:space-before="2.4555in" text:min-label-width="0.177in"/>
      </text:list-level-style-bullet>
      <text:list-level-style-bullet text:level="6" text:bullet-char="•">
        <style:list-level-properties text:space-before="3.0937in" text:min-label-width="0.177in"/>
      </text:list-level-style-bullet>
      <text:list-level-style-bullet text:level="7" text:bullet-char="•">
        <style:list-level-properties text:space-before="3.7319in" text:min-label-width="0.177in"/>
      </text:list-level-style-bullet>
      <text:list-level-style-bullet text:level="8" text:bullet-char="•">
        <style:list-level-properties text:space-before="4.3701in" text:min-label-width="0.177in"/>
      </text:list-level-style-bullet>
      <text:list-level-style-bullet text:level="9" text:bullet-char="•">
        <style:list-level-properties text:space-before="5.009in" text:min-label-width="0.177in"/>
      </text:list-level-style-bullet>
    </text:list-style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1" style:parent-style-name="Textkörper" style:family="paragraph">
      <style:paragraph-properties fo:margin-top="0.055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 fo:margin-top="0.0034in" style:line-height-at-least="0.3263in" fo:margin-right="0.095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style:font-name="Times New Roman" fo:letter-spacing="0.05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06in"/>
    </style:style>
    <style:style style:name="P46" style:parent-style-name="Textkörper" style:family="paragraph">
      <style:paragraph-properties fo:margin-top="0.0013in" fo:margin-right="1.2145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style:font-name="Times New Roman" fo:letter-spacing="0.045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P63" style:parent-style-name="Textkörper" style:family="paragraph">
      <style:paragraph-properties fo:margin-right="5.416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 fo:letter-spacing="0.0152in"/>
    </style:style>
    <style:style style:name="T66" style:parent-style-name="Absatz-Standardschriftart" style:family="text">
      <style:text-properties fo:letter-spacing="-0.0013in"/>
    </style:style>
    <style:style style:name="P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8" style:parent-style-name="Textkörper" style:family="paragraph">
      <style:paragraph-properties fo:line-height="0.1652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73" style:parent-style-name="Absatz-Standardschriftart" style:family="text">
      <style:text-properties fo:letter-spacing="-0.0006in"/>
    </style:style>
    <style:style style:name="P74" style:parent-style-name="Textkörper" style:family="paragraph">
      <style:paragraph-properties fo:margin-top="0.0013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P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9" style:parent-style-name="Textkörper" style:family="paragraph">
      <style:paragraph-properties fo:margin-right="0.095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style:font-name="Times New Roman" fo:letter-spacing="0.052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P99" style:parent-style-name="Textkörper" style:family="paragraph">
      <style:paragraph-properties fo:margin-right="0.095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style:font-name="Times New Roman" fo:letter-spacing="0.0472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P117" style:parent-style-name="Textkörper" style:family="paragraph">
      <style:paragraph-properties fo:margin-right="0.0951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style:font-name="Times New Roman" fo:letter-spacing="0.0569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P135" style:parent-style-name="Textkörper" style:family="paragraph">
      <style:paragraph-properties fo:margin-top="0.0013in" fo:margin-right="0.095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style:font-name="Times New Roman" fo:letter-spacing="0.0493in"/>
    </style:style>
    <style:style style:name="T149" style:parent-style-name="Absatz-Standardschriftart" style:family="text">
      <style:text-properties fo:letter-spacing="-0.0006in"/>
    </style:style>
    <style:style style:name="P1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P1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style:font-name="Times New Roman" fo:letter-spacing="0.0354in"/>
    </style:style>
    <style:style style:name="T170" style:parent-style-name="Absatz-Standardschriftart" style:family="text">
      <style:text-properties fo:letter-spacing="-0.0006in"/>
    </style:style>
    <style:style style:name="P171" style:parent-style-name="Textkörper" style:family="paragraph">
      <style:paragraph-properties fo:line-height="0.1652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P17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6" style:parent-style-name="Textkörper" style:family="paragraph">
      <style:paragraph-properties fo:margin-right="0.095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style:font-name="Times New Roman" fo:letter-spacing="0.044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P192" style:parent-style-name="Textkörper" style:family="paragraph">
      <style:paragraph-properties fo:margin-right="0.095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style:font-name="Times New Roman" fo:letter-spacing="0.044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P208" style:parent-style-name="Textkörper" style:family="paragraph">
      <style:paragraph-properties fo:margin-right="0.095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284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P225" style:parent-style-name="Textkörper" style:family="paragraph">
      <style:paragraph-properties fo:line-height="100%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style:font-name="Times New Roman" fo:letter-spacing="0.05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P244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245" style:parent-style-name="Textkörper" style:family="paragraph">
      <style:paragraph-properties fo:margin-right="0.0951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style:font-name="Times New Roman" fo:letter-spacing="0.048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P265" style:parent-style-name="Textkörper" style:family="paragraph">
      <style:paragraph-properties fo:line-height="199%" fo:margin-right="2.1638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style:font-name-complex="Courier New" fo:letter-spacing="-0.0013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P282" style:parent-style-name="Textkörper" style:family="paragraph">
      <style:paragraph-properties fo:line-height="100%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style:font-name="Times New Roman" fo:letter-spacing="0.0402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-0.0013in"/>
    </style:style>
    <style:style style:name="P300" style:parent-style-name="Textkörper" style:family="paragraph">
      <style:paragraph-properties fo:line-height="199%" fo:margin-right="1.1263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style:font-name="Times New Roman" fo:letter-spacing="0.038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P316" style:parent-style-name="Textkörper" style:list-style-name="LFO2" style:family="paragraph">
      <style:paragraph-properties fo:margin-right="0.0951in" fo:text-indent="0in">
        <style:tab-stops>
          <style:tab-stop style:type="left" style:position="0.1777in"/>
        </style:tab-stops>
      </style:paragraph-properties>
    </style:style>
    <style:style style:name="T317" style:parent-style-name="Absatz-Standardschriftart" style:family="text">
      <style:text-properties style:font-name-complex="Courier New"/>
    </style:style>
    <style:style style:name="T318" style:parent-style-name="Absatz-Standardschriftart" style:family="text">
      <style:text-properties style:font-name-complex="Courier New"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P333" style:parent-style-name="Textkörper" style:family="paragraph">
      <style:paragraph-properties fo:line-height="0.165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P336" style:parent-style-name="Textkörper" style:master-page-name="MP1" style:list-style-name="LFO2" style:family="paragraph">
      <style:paragraph-properties fo:break-before="page" fo:margin-top="0.043in" fo:line-height="100%" fo:margin-right="0.3409in" fo:text-indent="0in">
        <style:tab-stops>
          <style:tab-stop style:type="left" style:position="0.2645in"/>
        </style:tab-stops>
      </style:paragraph-properties>
    </style:style>
    <style:style style:name="T357" style:parent-style-name="Absatz-Standardschriftart" style:family="text">
      <style:text-properties style:font-name-complex="Courier New"/>
    </style:style>
    <style:style style:name="T358" style:parent-style-name="Absatz-Standardschriftart" style:family="text">
      <style:text-properties style:font-name-complex="Courier New"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P376" style:parent-style-name="Textkörper" style:family="paragraph">
      <style:paragraph-properties fo:line-height="99%" fo:margin-right="0.0951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style:font-name="Times New Roman" fo:letter-spacing="0.054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P395" style:parent-style-name="Textkörper" style:family="paragraph">
      <style:paragraph-properties fo:line-height="0.165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P4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1" style:parent-style-name="Textkörper" style:list-style-name="LFO2" style:family="paragraph">
      <style:paragraph-properties fo:margin-right="0.6027in" fo:text-indent="0in">
        <style:tab-stops>
          <style:tab-stop style:type="left" style:position="0.3527in"/>
        </style:tab-stops>
      </style:paragraph-properties>
    </style:style>
    <style:style style:name="T412" style:parent-style-name="Absatz-Standardschriftart" style:family="text">
      <style:text-properties style:font-name-complex="Courier New"/>
    </style:style>
    <style:style style:name="T413" style:parent-style-name="Absatz-Standardschriftart" style:family="text">
      <style:text-properties style:font-name-complex="Courier New"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P427" style:parent-style-name="Textkörper" style:family="paragraph">
      <style:paragraph-properties fo:line-height="0.1652in"/>
    </style:style>
    <style:style style:name="T428" style:parent-style-name="Absatz-Standardschriftart" style:family="text">
      <style:text-properties fo:letter-spacing="-0.0013in"/>
    </style:style>
    <style:style style:name="P42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30" style:parent-style-name="Textkörper" style:family="paragraph">
      <style:paragraph-properties fo:margin-right="0.095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-complex="Courier New"/>
    </style:style>
    <style:style style:name="T433" style:parent-style-name="Absatz-Standardschriftart" style:family="text">
      <style:text-properties style:font-name-complex="Courier New"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447" style:parent-style-name="Absatz-Standardschriftart" style:family="text">
      <style:text-properties fo:letter-spacing="-0.0013in"/>
    </style:style>
    <style:style style:name="P4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9" style:parent-style-name="Textkörper" style:list-style-name="LFO1" style:family="paragraph">
      <style:paragraph-properties fo:line-height="0.1652in" fo:text-indent="0in">
        <style:tab-stops>
          <style:tab-stop style:type="left" style:position="0.2645in"/>
        </style:tab-stops>
      </style:paragraph-properties>
    </style:style>
    <style:style style:name="T450" style:parent-style-name="Absatz-Standardschriftart" style:family="text">
      <style:text-properties style:font-name-complex="Courier New"/>
    </style:style>
    <style:style style:name="T451" style:parent-style-name="Absatz-Standardschriftart" style:family="text">
      <style:text-properties style:font-name-complex="Courier New"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style:font-name-complex="Courier New"/>
    </style:style>
    <style:style style:name="T459" style:parent-style-name="Absatz-Standardschriftart" style:family="text">
      <style:text-properties fo:letter-spacing="-0.0006in"/>
    </style:style>
    <style:style style:name="P46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61" style:parent-style-name="Textkörper" style:list-style-name="LFO1" style:family="paragraph">
      <style:paragraph-properties fo:margin-right="0.0951in" fo:text-indent="0in">
        <style:tab-stops>
          <style:tab-stop style:type="left" style:position="0.1777in"/>
        </style:tab-stops>
      </style:paragraph-properties>
    </style:style>
    <style:style style:name="T462" style:parent-style-name="Absatz-Standardschriftart" style:family="text">
      <style:text-properties style:font-name-complex="Courier New"/>
    </style:style>
    <style:style style:name="T463" style:parent-style-name="Absatz-Standardschriftart" style:family="text">
      <style:text-properties style:font-name-complex="Courier New"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06in"/>
    </style:style>
    <style:style style:name="P486" style:parent-style-name="Textkörper" style:family="paragraph">
      <style:paragraph-properties fo:margin-top="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P4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7" style:parent-style-name="Textkörper" style:list-style-name="LFO1" style:family="paragraph">
      <style:paragraph-properties fo:margin-left="0.343in">
        <style:tab-stops>
          <style:tab-stop style:type="left" style:position="0.0006in"/>
        </style:tab-stops>
      </style:paragraph-properties>
    </style:style>
    <style:style style:name="T498" style:parent-style-name="Absatz-Standardschriftart" style:family="text">
      <style:text-properties style:font-name-complex="Courier New"/>
    </style:style>
    <style:style style:name="T499" style:parent-style-name="Absatz-Standardschriftart" style:family="text">
      <style:text-properties style:font-name-complex="Courier New"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P50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0" style:parent-style-name="Textkörper" style:list-style-name="LFO1" style:family="paragraph">
      <style:paragraph-properties fo:margin-right="0.6027in" fo:text-indent="0in">
        <style:tab-stops>
          <style:tab-stop style:type="left" style:position="0.3527in"/>
        </style:tab-stops>
      </style:paragraph-properties>
    </style:style>
    <style:style style:name="T511" style:parent-style-name="Absatz-Standardschriftart" style:family="text">
      <style:text-properties style:font-name-complex="Courier New"/>
    </style:style>
    <style:style style:name="T512" style:parent-style-name="Absatz-Standardschriftart" style:family="text">
      <style:text-properties style:font-name-complex="Courier New"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P528" style:parent-style-name="Textkörper" style:family="paragraph">
      <style:paragraph-properties fo:line-height="0.1652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P53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36" style:parent-style-name="Textkörper" style:list-style-name="LFO1" style:family="paragraph">
      <style:paragraph-properties fo:margin-right="0.2527in" fo:text-indent="0in">
        <style:tab-stops>
          <style:tab-stop style:type="left" style:position="0.4395in"/>
        </style:tab-stops>
      </style:paragraph-properties>
    </style:style>
    <style:style style:name="T537" style:parent-style-name="Absatz-Standardschriftart" style:family="text">
      <style:text-properties style:font-name-complex="Courier New"/>
    </style:style>
    <style:style style:name="T538" style:parent-style-name="Absatz-Standardschriftart" style:family="text">
      <style:text-properties style:font-name-complex="Courier New"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P561" style:parent-style-name="Textkörper" style:family="paragraph">
      <style:paragraph-properties fo:margin-right="0.095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style:font-name="Times New Roman" fo:letter-spacing="0.031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P5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75" style:parent-style-name="Textkörper" style:list-style-name="LFO1" style:family="paragraph">
      <style:paragraph-properties fo:margin-right="0.3409in" fo:text-indent="0in">
        <style:tab-stops>
          <style:tab-stop style:type="left" style:position="0.3527in"/>
        </style:tab-stops>
      </style:paragraph-properties>
    </style:style>
    <style:style style:name="T576" style:parent-style-name="Absatz-Standardschriftart" style:family="text">
      <style:text-properties style:font-name-complex="Courier New"/>
    </style:style>
    <style:style style:name="T577" style:parent-style-name="Absatz-Standardschriftart" style:family="text">
      <style:text-properties style:font-name-complex="Courier New"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P589" style:parent-style-name="Textkörper" style:family="paragraph">
      <style:paragraph-properties fo:line-height="200%" fo:margin-right="4.7562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style:font-name="Times New Roman" fo:letter-spacing="0.020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P594" style:parent-style-name="Textkörper" style:family="paragraph">
      <style:paragraph-properties fo:line-height="0.163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P598" style:parent-style-name="Standard" style:master-page-name="MP2" style:family="paragraph">
      <style:paragraph-properties fo:break-before="page" fo:margin-top="0.0034in"/>
      <style:text-properties style:font-name="Courier New" style:font-name-asian="Courier New" style:font-name-complex="Courier New" fo:font-size="7pt" style:font-size-asian="7pt" style:font-size-complex="7pt"/>
    </style:style>
    <style:style style:name="P618" style:parent-style-name="Textkörper" style:family="paragraph">
      <style:paragraph-properties fo:margin-top="0.0555in"/>
    </style:style>
    <style:style style:name="T619" style:parent-style-name="Absatz-Standardschriftart" style:family="text">
      <style:text-properties fo:letter-spacing="-0.0006in"/>
    </style:style>
    <style:style style:name="P6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13in"/>
    </style:style>
    <style:style style:name="P6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P63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39" style:parent-style-name="Textkörper" style:family="paragraph">
      <style:paragraph-properties fo:line-height="199%" fo:margin-right="3.195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style:font-name="Times New Roman" fo:letter-spacing="0.023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13in"/>
    </style:style>
    <style:style style:name="P653" style:parent-style-name="Textkörper" style:family="paragraph">
      <style:paragraph-properties fo:line-height="0.1652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13in"/>
    </style:style>
    <style:style style:name="P668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P681" style:parent-style-name="Textkörper" style:family="paragraph">
      <style:paragraph-properties fo:margin-top="0.0013in"/>
    </style:style>
    <style:style style:name="T682" style:parent-style-name="Absatz-Standardschriftart" style:family="text">
      <style:text-properties fo:letter-spacing="-0.0013in"/>
    </style:style>
    <style:style style:name="P6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84" style:parent-style-name="Textkörper" style:family="paragraph">
      <style:paragraph-properties fo:line-height="200%" fo:margin-right="1.728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style:font-name="Times New Roman" fo:letter-spacing="0.034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fo:letter-spacing="0.032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style:font-name="Times New Roman" fo:letter-spacing="0.039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P721" style:parent-style-name="Textkörper" style:family="paragraph">
      <style:paragraph-properties fo:line-height="199%" fo:margin-right="1.897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style:font-name="Times New Roman" fo:letter-spacing="0.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P733" style:parent-style-name="Textkörper" style:family="paragraph">
      <style:paragraph-properties fo:margin-right="2.41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style:font-name="Times New Roman" fo:letter-spacing="0.032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in"/>
    </style:style>
    <style:style style:name="P75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="Times New Roman" fo:letter-spacing="0.0437in"/>
    </style:style>
    <style:style style:name="T766" style:parent-style-name="Absatz-Standardschriftart" style:family="text">
      <style:text-properties fo:letter-spacing="-0.0006in"/>
    </style:style>
    <style:style style:name="P767" style:parent-style-name="Textkörper" style:family="paragraph">
      <style:paragraph-properties fo:line-height="0.1652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P7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06in"/>
    </style:style>
    <style:style style:name="P7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82" style:parent-style-name="Textkörper" style:family="paragraph">
      <style:paragraph-properties fo:line-height="100%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59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P799" style:parent-style-name="Textkörper" style:family="paragraph">
      <style:paragraph-properties fo:line-height="99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style:font-name="Times New Roman" fo:letter-spacing="0.0465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06in"/>
    </style:style>
    <style:style style:name="P822" style:parent-style-name="Textkörper" style:family="paragraph">
      <style:paragraph-properties fo:margin-right="0.167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47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P844" style:parent-style-name="Textkörper" style:family="paragraph">
      <style:paragraph-properties fo:line-height="0.1652in"/>
    </style:style>
    <style:style style:name="T845" style:parent-style-name="Absatz-Standardschriftart" style:family="text">
      <style:text-properties fo:letter-spacing="-0.0006in"/>
    </style:style>
    <style:style style:name="P8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-complex="Courier New"/>
    </style:style>
    <style:style style:name="T854" style:parent-style-name="Absatz-Standardschriftart" style:family="text">
      <style:text-properties style:font-name-complex="Courier New" fo:letter-spacing="-0.0006in"/>
    </style:style>
    <style:style style:name="T855" style:parent-style-name="Absatz-Standardschriftart" style:family="text">
      <style:text-properties style:font-name-complex="Courier New"/>
    </style:style>
    <style:style style:name="T856" style:parent-style-name="Absatz-Standardschriftart" style:family="text">
      <style:text-properties style:font-name-complex="Courier New" fo:letter-spacing="-0.0006in"/>
    </style:style>
    <style:style style:name="T857" style:parent-style-name="Absatz-Standardschriftart" style:family="text">
      <style:text-properties style:font-name-complex="Courier New"/>
    </style:style>
    <style:style style:name="P85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59" style:parent-style-name="Textkörper" style:family="paragraph">
      <style:paragraph-properties fo:line-height="199%" fo:margin-right="4.75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fo:letter-spacing="0.019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13in"/>
    </style:style>
    <style:style style:name="P8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69" style:parent-style-name="Textkörper" style:family="paragraph">
      <style:paragraph-properties fo:margin-right="3.195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style:font-name="Times New Roman" fo:letter-spacing="0.0201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13in"/>
    </style:style>
    <style:style style:name="P879" style:parent-style-name="Textkörper" style:master-page-name="MP3" style:family="paragraph">
      <style:paragraph-properties fo:break-before="page" fo:margin-top="0.04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1"><text:span text:style-name="T22">PARECER<text:s/></text:span><text:span text:style-name="T23">CONCLUSIVO</text:span><text:span text:style-name="T24"><text:s/>Nº.</text:span><text:span text:style-name="T25"><text:s/>191/2020</text:span></text:p>
      <text:p text:style-name="P26"><text:span text:style-name="T27">Órgão<text:s/></text:span><text:span text:style-name="T28">Concessor:</text:span><text:span text:style-name="T29"><text:s/></text:span><text:span text:style-name="T30">Prefeitura</text:span><text:span text:style-name="T31"><text:s/>de<text:s/></text:span><text:span text:style-name="T32">Guarulhos</text:span><text:span text:style-name="T33"><text:s/></text:span>-<text:span text:style-name="T34"><text:s/></text:span><text:span text:style-name="T35">Secretaria</text:span><text:span text:style-name="T36"><text:s/>de<text:s/></text:span><text:span text:style-name="T37">Educação</text:span><text:span text:style-name="T38"><text:s/></text:span><text:span text:style-name="T39">Entidade:</text:span><text:span text:style-name="T40"><text:s/>ONG<text:s/></text:span>-<text:span text:style-name="T41"><text:s/></text:span><text:span text:style-name="T42">Instituto</text:span><text:span text:style-name="T43"><text:s/>de<text:s/></text:span><text:span text:style-name="T44">Cidadania</text:span><text:span text:style-name="T45"><text:s/>José Pires</text:span></text:p>
      <text:p text:style-name="P46"><text:span text:style-name="T47">Endereço:</text:span><text:span text:style-name="T48"><text:s/></text:span><text:span text:style-name="T49">Alameda</text:span><text:span text:style-name="T50"><text:s/></text:span><text:span text:style-name="T51">Tutóia,</text:span><text:span text:style-name="T52"><text:s/>nº 290</text:span><text:span text:style-name="T53"><text:s/></text:span>-<text:span text:style-name="T54"><text:s/></text:span><text:span text:style-name="T55">Gopouva</text:span><text:span text:style-name="T56"><text:s/></text:span>-<text:span text:style-name="T57"><text:s/></text:span><text:span text:style-name="T58">Guarulhos</text:span><text:s/>-<text:span text:style-name="T59"><text:s/></text:span>SP<text:span text:style-name="T60"><text:s/></text:span><text:span text:style-name="T61">CNPJ nº:<text:s/></text:span><text:span text:style-name="T62">28.751.388/0001-81</text:span></text:p>
      <text:p text:style-name="P63"><text:span text:style-name="T64">Termo de</text:span><text:span text:style-name="T65"><text:s/></text:span><text:span text:style-name="T66">2019-SESEO3</text:span></text:p>
      <text:p text:style-name="P67"/>
      <text:p text:style-name="P68"><text:span text:style-name="T69">Colaboração</text:span><text:span text:style-name="T70"><text:s/>nº: hd</text:span></text:p>
      <text:p text:style-name="Textkörper"><text:span text:style-name="T71">P.A. de</text:span></text:p>
      <text:p text:style-name="P72"/>
      <text:p text:style-name="Textkörper"><text:span text:style-name="T73">3151</text:span></text:p>
      <text:p text:style-name="P74"><text:span text:style-name="T75">Celebração</text:span><text:span text:style-name="T76"><text:s/>nº<text:s/></text:span><text:span text:style-name="T77">38.315/2019</text:span></text:p>
      <text:p text:style-name="P78"/>
      <text:p text:style-name="P79"><text:span text:style-name="T80">Em<text:s/></text:span><text:span text:style-name="T81">atendimento</text:span><text:span text:style-name="T82"><text:s/>zo<text:s/></text:span><text:span text:style-name="T83">constante</text:span><text:span text:style-name="T84"><text:s/>no<text:s/></text:span><text:span text:style-name="T85">termo</text:span><text:span text:style-name="T86"><text:s/>em</text:span><text:span text:style-name="T87"><text:s/></text:span><text:span text:style-name="T88">referência</text:span><text:span text:style-name="T89"><text:s/></text:span>e<text:span text:style-name="T90"><text:s/>às<text:s/></text:span><text:span text:style-name="T91">Instruções</text:span><text:span text:style-name="T92"><text:s/></text:span><text:span text:style-name="T93">nº.</text:span><text:span text:style-name="T94"><text:s/></text:span><text:span text:style-name="T95">02/2016 do<text:s/></text:span><text:span text:style-name="T96">Tribunal</text:span><text:span text:style-name="T97"><text:s/></text:span>de<text:span text:style-name="T98"><text:s/>Contas</text:span></text:p>
      <text:p text:style-name="P99"><text:span text:style-name="T100">do<text:s/></text:span><text:span text:style-name="T101">Estado</text:span><text:span text:style-name="T102"><text:s/>de São Paulo</text:span><text:span text:style-name="T103"><text:s/>procedemos</text:span><text:span text:style-name="T104"><text:s/></text:span>à<text:span text:style-name="T105"><text:s/></text:span><text:span text:style-name="T106">verificação</text:span><text:span text:style-name="T107"><text:s/>da<text:s/></text:span><text:span text:style-name="T108">Prestação<text:s/></text:span><text:span text:style-name="T109">de<text:s/></text:span><text:span text:style-name="T110">Contas</text:span><text:span text:style-name="T111"><text:s/></text:span><text:span text:style-name="T112">recebidas</text:span><text:span text:style-name="T113"><text:s/></text:span><text:span text:style-name="T114">da<text:s/></text:span><text:span text:style-name="T115">entidade</text:span><text:span text:style-name="T116"><text:s/>ONG</text:span><text:s/>-</text:p>
      <text:p text:style-name="P117"><text:span text:style-name="T118">Instituto</text:span><text:span text:style-name="T119"><text:s/>de<text:s/></text:span><text:span text:style-name="T120">Cidadania José</text:span><text:span text:style-name="T121"><text:s/></text:span><text:span text:style-name="T122">Pires,</text:span><text:span text:style-name="T123"><text:s/></text:span><text:span text:style-name="T124">referente</text:span><text:span text:style-name="T125"><text:s/>ao<text:s/></text:span><text:span text:style-name="T126">exercício</text:span><text:span text:style-name="T127"><text:s/></text:span>de<text:span text:style-name="T128"><text:s/>2019,</text:span><text:span text:style-name="T129"><text:s/></text:span><text:span text:style-name="T130">conforme</text:span><text:span text:style-name="T131"><text:s/></text:span><text:span text:style-name="T132">consta</text:span><text:span text:style-name="T133"><text:s/>no P.A. de<text:s/></text:span><text:span text:style-name="T134">prestação</text:span></text:p>
      <text:p text:style-name="P135"><text:span text:style-name="T136">de<text:s/></text:span><text:span text:style-name="T137">contas</text:span><text:span text:style-name="T138"><text:s/>nº.<text:s/></text:span><text:span text:style-name="T139">90389/2019</text:span><text:span text:style-name="T140"><text:s/></text:span>e<text:span text:style-name="T141"><text:s/>com base nos</text:span><text:span text:style-name="T142"><text:s/></text:span><text:span text:style-name="T143">documentos</text:span><text:span text:style-name="T144"><text:s/></text:span><text:span text:style-name="T145">analisados</text:span><text:span text:style-name="T146"><text:s/></text:span><text:span text:style-name="T147">atestamos</text:span><text:span text:style-name="T148"><text:s/></text:span><text:span text:style-name="T149">que;</text:span></text:p>
      <text:p text:style-name="P150"/>
      <text:p text:style-name="Textkörper">I|-<text:span text:style-name="T151"><text:s/></text:span>a<text:span text:style-name="T152"><text:s/>Entidade</text:span><text:span text:style-name="T153"><text:s/></text:span><text:span text:style-name="T154">benefi</text:span></text:p>
      <text:p text:style-name="P155"/>
      <text:p text:style-name="Textkörper"><text:span text:style-name="T156">ciária<text:s/></text:span><text:span text:style-name="T157">funciona</text:span><text:span text:style-name="T158"><text:s/></text:span><text:span text:style-name="T159">regularmente</text:span><text:span text:style-name="T160"><text:s/>em<text:s/></text:span><text:span text:style-name="T161">sua sede<text:s/></text:span>à<text:span text:style-name="T162"><text:s/></text:span><text:span text:style-name="T163">Alameda</text:span><text:span text:style-name="T164"><text:s/></text:span><text:span text:style-name="T165">Tutóia,</text:span><text:span text:style-name="T166"><text:s/></text:span><text:span text:style-name="T167">nº 290</text:span><text:span text:style-name="T168"><text:s/></text:span>-<text:span text:style-name="T169"><text:s/></text:span><text:span text:style-name="T170">Gopouva<text:s/></text:span>-</text:p>
      <text:p text:style-name="P171"><text:span text:style-name="T172">Guarulhos</text:span><text:span text:style-name="T173"><text:s/></text:span>-<text:span text:style-name="T174"><text:s/>SP, éu</text:span></text:p>
      <text:p text:style-name="P175"/>
      <text:p text:style-name="P176"><text:span text:style-name="T177">ma<text:s/></text:span><text:span text:style-name="T178">Entidade</text:span><text:span text:style-name="T179"><text:s/>sem<text:s/></text:span><text:span text:style-name="T180">fins</text:span><text:span text:style-name="T181"><text:s/></text:span><text:span text:style-name="T182">lucrativos,</text:span><text:span text:style-name="T183"><text:s/>que tem por<text:s/></text:span><text:span text:style-name="T184">finalidade</text:span><text:span text:style-name="T185"><text:s/></text:span><text:span text:style-name="T186">estatutária:</text:span><text:span text:style-name="T187"><text:s/></text:span><text:span text:style-name="T188">atender<text:s/></text:span>a<text:span text:style-name="T189"><text:s/></text:span><text:span text:style-name="T190">todos</text:span><text:span text:style-name="T191"><text:s/></text:span>a</text:p>
      <text:p text:style-name="P192"><text:span text:style-name="T193">que<text:s/></text:span>a<text:span text:style-name="T194"><text:s/></text:span><text:span text:style-name="T195">ela se<text:s/></text:span><text:span text:style-name="T196">associem, independente</text:span><text:span text:style-name="T197"><text:s/>de classe<text:s/></text:span><text:span text:style-name="T198">social,</text:span><text:span text:style-name="T199"><text:s/></text:span><text:span text:style-name="T200">nacionalidade,</text:span><text:span text:style-name="T201"><text:s/></text:span><text:span text:style-name="T202">sexo,<text:s/></text:span><text:span text:style-name="T203">raça,</text:span><text:span text:style-name="T204"><text:s/>cor<text:s/></text:span>e<text:span text:style-name="T205"><text:s/>crença<text:s/></text:span><text:span text:style-name="T206">religiosa:</text:span><text:span text:style-name="T207"><text:s/></text:span>o</text:p>
      <text:p text:style-name="P208"><text:span text:style-name="T209">objeto do<text:s/></text:span><text:span text:style-name="T210">presente</text:span><text:span text:style-name="T211"><text:s/>termo de<text:s/></text:span><text:span text:style-name="T212">colaboração</text:span><text:span text:style-name="T213"><text:s/></text:span>é<text:span text:style-name="T214"><text:s/></text:span>a<text:span text:style-name="T215"><text:s/></text:span><text:span text:style-name="T216">cooperação</text:span><text:span text:style-name="T217"><text:s/>técnica<text:s/></text:span>e<text:span text:style-name="T218"><text:s/></text:span><text:span text:style-name="T219">financeira</text:span><text:span text:style-name="T220"><text:s/></text:span><text:span text:style-name="T221">visando</text:span><text:span text:style-name="T222"><text:s/></text:span><text:span text:style-name="T223">disciplinar</text:span><text:span text:style-name="T224"><text:s/>os</text:span></text:p>
      <text:p text:style-name="P225"><text:span text:style-name="T226">esforços</text:span><text:span text:style-name="T227"><text:s/></text:span><text:span text:style-name="T228">conjuntos</text:span><text:span text:style-name="T229"><text:s/></text:span>a<text:span text:style-name="T230"><text:s/></text:span><text:span text:style-name="T231">serem</text:span><text:span text:style-name="T232"><text:s/></text:span><text:span text:style-name="T233">realizados</text:span><text:span text:style-name="T234"><text:s/>pelo<text:s/></text:span><text:span text:style-name="T235">Município</text:span><text:span text:style-name="T236"><text:s/></text:span>e<text:span text:style-name="T237"><text:s/></text:span><text:span text:style-name="T238">pela<text:s/></text:span><text:span text:style-name="T239">Instituição,</text:span><text:span text:style-name="T240"><text:s/></text:span><text:span text:style-name="T241">para<text:s/></text:span>o<text:span text:style-name="T242"><text:s/></text:span><text:span text:style-name="T243">desenvolvimento</text:span></text:p>
      <text:p text:style-name="P244"/>
      <text:p text:style-name="P245">|<text:span text:style-name="T246"><text:s/></text:span><text:span text:style-name="T247">complementar</text:span><text:span text:style-name="T248"><text:s/>da<text:s/></text:span><text:span text:style-name="T249">educação</text:span><text:span text:style-name="T250"><text:s/></text:span><text:span text:style-name="T251">pública</text:span><text:span text:style-name="T252"><text:s/></text:span>e<text:span text:style-name="T253"><text:s/></text:span><text:span text:style-name="T254">gratuita</text:span><text:span text:style-name="T255"><text:s/></text:span><text:span text:style-name="T256">prestada</text:span><text:span text:style-name="T257"><text:s/>pela<text:s/></text:span><text:span text:style-name="T258">Rede</text:span><text:span text:style-name="T259"><text:s/></text:span><text:span text:style-name="T260">Municipal</text:span><text:span text:style-name="T261"><text:s/>de<text:s/></text:span><text:span text:style-name="T262">Guarulhos,</text:span><text:span text:style-name="T263"><text:s/>na<text:s/></text:span><text:span text:style-name="T264">modalidade</text:span></text:p>
      <text:p text:style-name="P265">|<text:span text:style-name="T266"><text:s/></text:span><text:span text:style-name="T267">“</text:span><text:span text:style-name="T268">Educação</text:span><text:span text:style-name="T269"><text:s/></text:span><text:span text:style-name="T270">Básica</text:span><text:s/>-<text:span text:style-name="T271"><text:s/></text:span><text:span text:style-name="T272">Educação</text:span><text:span text:style-name="T273"><text:s/></text:span><text:span text:style-name="T274">InfantilCreche".;</text:span><text:span text:style-name="T275"><text:s/></text:span>ll<text:span text:style-name="T276"><text:s/></text:span>-<text:span text:style-name="T277"><text:s/></text:span><text:span text:style-name="T278">(quadro</text:span><text:span text:style-name="T279"><text:s/></text:span>a<text:span text:style-name="T280"><text:s/></text:span><text:span text:style-name="T281">seguir);</text:span></text:p>
      <text:p text:style-name="P282">Hi<text:span text:style-name="T283"><text:s/></text:span>-<text:span text:style-name="T284"><text:s/>as<text:s/></text:span><text:span text:style-name="T285">prestações</text:span><text:span text:style-name="T286"><text:s/>de<text:s/></text:span><text:span text:style-name="T287">contas</text:span><text:span text:style-name="T288"><text:s/></text:span><text:span text:style-name="T289">foram</text:span><text:span text:style-name="T290"><text:s/>recebidas em:<text:s/></text:span><text:span text:style-name="T291">09/03/2020;<text:s/></text:span><text:span text:style-name="T292">não<text:s/></text:span><text:span text:style-name="T293">houve</text:span><text:span text:style-name="T294"><text:s/></text:span><text:span text:style-name="T295">aplicação</text:span><text:span text:style-name="T296"><text:s/>de<text:s/></text:span><text:span text:style-name="T297">sanções</text:span><text:span text:style-name="T298"><text:s/></text:span><text:span text:style-name="T299">por</text:span></text:p>
      <text:p text:style-name="P300"><text:span text:style-name="T301">eventuais</text:span><text:span text:style-name="T302"><text:s/></text:span><text:span text:style-name="T303">ausências</text:span><text:span text:style-name="T304"><text:s/></text:span>de<text:span text:style-name="T305"><text:s/></text:span><text:span text:style-name="T306">comprovação</text:span><text:span text:style-name="T307"><text:s/>ou desvio de<text:s/></text:span><text:span text:style-name="T308">finalidade;</text:span><text:span text:style-name="T309"><text:s/></text:span>IV<text:span text:style-name="T310"><text:s/></text:span>-<text:span text:style-name="T311"><text:s/></text:span><text:span text:style-name="T312">(quadro</text:span><text:span text:style-name="T313"><text:s/></text:span>a<text:span text:style-name="T314"><text:s/></text:span><text:span text:style-name="T315">seguir);</text:span></text:p>
      <text:list text:style-name="LFO2" text:continue-numbering="true">
        <text:list-item>
          <text:p text:style-name="P316"><text:span text:style-name="T317">—</text:span><text:span text:style-name="T318"><text:s/></text:span><text:span text:style-name="T319">não<text:s/></text:span><text:span text:style-name="T320">houve</text:span><text:span text:style-name="T321"><text:s/></text:span><text:span text:style-name="T322">devolução</text:span><text:span text:style-name="T323"><text:s/>de<text:s/></text:span><text:span text:style-name="T324">eventuais</text:span><text:span text:style-name="T325"><text:s/>glosas ou<text:s/></text:span><text:span text:style-name="T326">saldos;</text:span><text:span text:style-name="T327"><text:s/>houve</text:span><text:span text:style-name="T328"><text:s/>autorização</text:span><text:span text:style-name="T329"><text:s/></text:span><text:span text:style-name="T330">para<text:s/></text:span><text:span text:style-name="T331">utilização</text:span><text:span text:style-name="T332"><text:s/>de saldos em</text:span></text:p>
        </text:list-item>
      </text:list>
      <text:p text:style-name="P333"><text:span text:style-name="T334">exercício</text:span><text:span text:style-name="T335"><text:s/>subsequente:</text:span></text:p>
      <text:soft-page-break/>
      <text:list text:style-name="LFO2" text:continue-numbering="true">
        <text:list-item>
          <text:p text:style-name="P336"><text:span text:style-name="T357">—</text:span><text:span text:style-name="T358"><text:s/></text:span><text:span text:style-name="T359">as<text:s/></text:span><text:span text:style-name="T360">atividades</text:span><text:span text:style-name="T361"><text:s/></text:span><text:span text:style-name="T362">desenvolvidas</text:span><text:span text:style-name="T363"><text:s/>com os</text:span><text:span text:style-name="T364"><text:s/></text:span><text:span text:style-name="T365">recursos</text:span><text:span text:style-name="T366"><text:s/></text:span><text:span text:style-name="T367">próprios</text:span><text:span text:style-name="T368"><text:s/></text:span>e<text:span text:style-name="T369"><text:s/>as<text:s/></text:span><text:span text:style-name="T370">verbas</text:span><text:span text:style-name="T371"><text:s/></text:span><text:span text:style-name="T372">públicas</text:span><text:span text:style-name="T373"><text:s/></text:span><text:span text:style-name="T374">repassadas</text:span><text:span text:style-name="T375"><text:s/></text:span>se</text:p>
        </text:list-item>
      </text:list>
      <text:p text:style-name="P376"><text:span text:style-name="T377">compatibilizam</text:span><text:span text:style-name="T378"><text:s/>com as<text:s/></text:span><text:span text:style-name="T379">metas</text:span><text:span text:style-name="T380"><text:s/></text:span><text:span text:style-name="T381">propostas</text:span><text:span text:style-name="T382"><text:s/></text:span>e<text:span text:style-name="T383"><text:s/></text:span><text:span text:style-name="T384">os<text:s/></text:span><text:span text:style-name="T385">resultados</text:span><text:span text:style-name="T386"><text:s/></text:span><text:span text:style-name="T387">alcançados</text:span><text:span text:style-name="T388"><text:s/></text:span>e<text:span text:style-name="T389"><text:s/></text:span><text:span text:style-name="T390">estão</text:span><text:span text:style-name="T391"><text:s/></text:span><text:span text:style-name="T392">em<text:s/></text:span><text:span text:style-name="T393">conformidade</text:span><text:span text:style-name="T394"><text:s/>com<text:s/></text:span>o</text:p>
      <text:p text:style-name="P395"><text:span text:style-name="T396">objeto do<text:s/></text:span><text:span text:style-name="T397">repasse</text:span><text:span text:style-name="T398"><text:s/></text:span>e<text:span text:style-name="T399"><text:s/></text:span>o<text:span text:style-name="T400"><text:s/></text:span><text:span text:style-name="T401">respectivo</text:span><text:span text:style-name="T402"><text:s/></text:span><text:span text:style-name="T403">plano</text:span><text:span text:style-name="T404"><text:s/></text:span>de<text:span text:style-name="T405"><text:s/>trabalho</text:span><text:span text:style-name="T406"><text:s/></text:span>e<text:span text:style-name="T407"><text:s/></text:span><text:span text:style-name="T408">de metas<text:s/></text:span><text:span text:style-name="T409">pactuadas;</text:span></text:p>
      <text:p text:style-name="P410"/>
      <text:list text:style-name="LFO2" text:continue-numbering="true">
        <text:list-item>
          <text:p text:style-name="P411"><text:span text:style-name="T412">—</text:span><text:span text:style-name="T413"><text:s/></text:span><text:span text:style-name="T414">foram</text:span><text:span text:style-name="T415"><text:s/></text:span><text:span text:style-name="T416">cumpridas</text:span><text:span text:style-name="T417"><text:s/>as<text:s/></text:span><text:span text:style-name="T418">cláusulas</text:span><text:span text:style-name="T419"><text:s/></text:span><text:span text:style-name="T420">pactuadas</text:span><text:span text:style-name="T421"><text:s/>em<text:s/></text:span><text:span text:style-name="T422">conformidade<text:s/></text:span><text:span text:style-name="T423">com<text:s/></text:span>a<text:span text:style-name="T424"><text:s/></text:span><text:span text:style-name="T425">regulamentação</text:span><text:span text:style-name="T426"><text:s/>que rege<text:s/></text:span>a</text:p>
        </text:list-item>
      </text:list>
      <text:p text:style-name="P427"><text:span text:style-name="T428">matéria;</text:span></text:p>
      <text:p text:style-name="P429"/>
      <text:p text:style-name="P430"><text:span text:style-name="T431">VIH<text:s/></text:span><text:span text:style-name="T432">—</text:span><text:span text:style-name="T433"><text:s/></text:span><text:span text:style-name="T434">os<text:s/></text:span><text:span text:style-name="T435">gastos</text:span><text:span text:style-name="T436"><text:s/></text:span><text:span text:style-name="T437">efetuados</text:span><text:span text:style-name="T438"><text:s/></text:span><text:span text:style-name="T439">foram</text:span><text:span text:style-name="T440"><text:s/></text:span><text:span text:style-name="T441">regulares<text:s/></text:span>e<text:span text:style-name="T442"><text:s/>sua<text:s/></text:span><text:span text:style-name="T443">contabilização</text:span><text:span text:style-name="T444"><text:s/></text:span><text:span text:style-name="T445">foi</text:span><text:span text:style-name="T446"><text:s/></text:span><text:span text:style-name="T447">perfeita;</text:span></text:p>
      <text:p text:style-name="P448"/>
      <text:list text:style-name="LFO1" text:continue-numbering="true">
        <text:list-item>
          <text:p text:style-name="P449"><text:span text:style-name="T450">—</text:span><text:span text:style-name="T451"><text:s/></text:span><text:span text:style-name="T452">não se<text:s/></text:span><text:span text:style-name="T453">aplica,</text:span><text:span text:style-name="T454"><text:s/></text:span><text:span text:style-name="T455">conforme</text:span><text:span text:style-name="T456"><text:s/>81º do artigo 189 da Instrução nº<text:s/></text:span><text:span text:style-name="T457">02/2016</text:span><text:s/><text:span text:style-name="T458">—</text:span></text:p>
        </text:list-item>
      </text:list>
      <text:p text:style-name="Textkörper"><text:span text:style-name="T459">TCESP:</text:span></text:p>
      <text:p text:style-name="P460"/>
      <text:list text:style-name="LFO1" text:continue-numbering="true">
        <text:list-item>
          <text:p text:style-name="P461"><text:span text:style-name="T462">—</text:span><text:span text:style-name="T463"><text:s/></text:span><text:span text:style-name="T464">os<text:s/></text:span><text:span text:style-name="T465">comprovantes</text:span><text:span text:style-name="T466"><text:s/></text:span>de<text:span text:style-name="T467"><text:s/>gastos</text:span><text:span text:style-name="T468"><text:s/></text:span><text:span text:style-name="T469">contém</text:span><text:span text:style-name="T470"><text:s/></text:span>a<text:span text:style-name="T471"><text:s/></text:span><text:span text:style-name="T472">identificação</text:span><text:span text:style-name="T473"><text:s/>da<text:s/></text:span><text:span text:style-name="T474">Entidade,</text:span><text:span text:style-name="T475"><text:s/></text:span>o<text:span text:style-name="T476"><text:s/></text:span><text:span text:style-name="T477">tipo</text:span><text:span text:style-name="T478"><text:s/></text:span><text:span text:style-name="T479">de<text:s/></text:span><text:span text:style-name="T480">repasse,</text:span><text:span text:style-name="T481"><text:s/></text:span>o<text:span text:style-name="T482"><text:s/></text:span><text:span text:style-name="T483">número</text:span><text:span text:style-name="T484"><text:s/></text:span><text:span text:style-name="T485">do</text:span></text:p>
        </text:list-item>
      </text:list>
      <text:p text:style-name="P486"><text:span text:style-name="T487">ajuste<text:s/></text:span>e<text:span text:style-name="T488"><text:s/></text:span>o<text:span text:style-name="T489"><text:s/></text:span><text:span text:style-name="T490">órgão</text:span><text:span text:style-name="T491"><text:s/></text:span><text:span text:style-name="T492">repassador</text:span><text:span text:style-name="T493"><text:s/></text:span>a<text:span text:style-name="T494"><text:s/>que se<text:s/></text:span><text:span text:style-name="T495">referem;</text:span></text:p>
      <text:p text:style-name="P496"/>
      <text:list text:style-name="LFO1" text:continue-numbering="true">
        <text:list-item>
          <text:p text:style-name="P497"><text:span text:style-name="T498">—</text:span><text:span text:style-name="T499"><text:s/></text:span><text:span text:style-name="T500">houve</text:span><text:span text:style-name="T501"><text:s/></text:span><text:span text:style-name="T502">regularidade</text:span><text:span text:style-name="T503"><text:s/>dos<text:s/></text:span><text:span text:style-name="T504">recolhimentos<text:s/></text:span><text:span text:style-name="T505">de<text:s/></text:span><text:span text:style-name="T506">encargos</text:span><text:span text:style-name="T507"><text:s/></text:span><text:span text:style-name="T508">trabalhistas;</text:span></text:p>
        </text:list-item>
      </text:list>
      <text:p text:style-name="P509"/>
      <text:list text:style-name="LFO1" text:continue-numbering="true">
        <text:list-item>
          <text:p text:style-name="P510"><text:span text:style-name="T511">—</text:span><text:span text:style-name="T512"><text:s/></text:span><text:span text:style-name="T513">foram</text:span><text:span text:style-name="T514"><text:s/></text:span><text:span text:style-name="T515">atendidos</text:span><text:span text:style-name="T516"><text:s/>os<text:s/></text:span><text:span text:style-name="T517">princípios</text:span><text:span text:style-name="T518"><text:s/>da<text:s/></text:span><text:span text:style-name="T519">legalidade,</text:span><text:span text:style-name="T520"><text:s/></text:span><text:span text:style-name="T521">impessoalidade,</text:span><text:span text:style-name="T522"><text:s/></text:span><text:span text:style-name="T523">moralidade,</text:span><text:span text:style-name="T524"><text:s/></text:span><text:span text:style-name="T525">publicidade,</text:span><text:span text:style-name="T526"><text:s/></text:span><text:span text:style-name="T527">eficiência,</text:span></text:p>
        </text:list-item>
      </text:list>
      <text:p text:style-name="P528"><text:span text:style-name="T529">motivação</text:span><text:span text:style-name="T530"><text:s/></text:span>e<text:span text:style-name="T531"><text:s/></text:span><text:span text:style-name="T532">interesse</text:span><text:span text:style-name="T533"><text:s/></text:span><text:span text:style-name="T534">público;</text:span></text:p>
      <text:p text:style-name="P535"/>
      <text:list text:style-name="LFO1" text:continue-numbering="true">
        <text:list-item>
          <text:p text:style-name="P536"><text:span text:style-name="T537">—</text:span><text:span text:style-name="T538"><text:s/></text:span>o<text:span text:style-name="T539"><text:s/></text:span><text:span text:style-name="T540">controle</text:span><text:span text:style-name="T541"><text:s/></text:span><text:span text:style-name="T542">interno</text:span><text:span text:style-name="T543"><text:s/>do<text:s/></text:span><text:span text:style-name="T544">Órgão</text:span><text:span text:style-name="T545"><text:s/></text:span><text:span text:style-name="T546">Público</text:span><text:span text:style-name="T547"><text:s/></text:span><text:span text:style-name="T548">Concessor</text:span><text:span text:style-name="T549"><text:s/></text:span><text:span text:style-name="T550">existe</text:span><text:span text:style-name="T551"><text:s/></text:span>e<text:span text:style-name="T552"><text:s/></text:span><text:span text:style-name="T553">funciona</text:span><text:span text:style-name="T554"><text:s/></text:span><text:span text:style-name="T555">regularmente,</text:span><text:span text:style-name="T556"><text:s/></text:span><text:span text:style-name="T557">sendo</text:span><text:span text:style-name="T558"><text:s/></text:span><text:span text:style-name="T559">responsável</text:span><text:span text:style-name="T560"><text:s/></text:span>o</text:p>
        </text:list-item>
      </text:list>
      <text:p text:style-name="P561"><text:span text:style-name="T562">Diretor do<text:s/></text:span><text:span text:style-name="T563">Departamento</text:span><text:span text:style-name="T564"><text:s/>de<text:s/></text:span><text:span text:style-name="T565">Controle</text:span><text:span text:style-name="T566"><text:s/>Interno</text:span><text:s/>-<text:span text:style-name="T567"><text:s/></text:span><text:span text:style-name="T568">CGM01,</text:span><text:span text:style-name="T569"><text:s/>Rodrigo</text:span><text:span text:style-name="T570"><text:s/>Souza</text:span><text:span text:style-name="T571"><text:s/></text:span><text:span text:style-name="T572">Santos, CPF<text:s/></text:span><text:span text:style-name="T573">359.816.908-60.</text:span></text:p>
      <text:p text:style-name="P574"/>
      <text:list text:style-name="LFO1" text:continue-numbering="true">
        <text:list-item>
          <text:p text:style-name="P575"><text:span text:style-name="T576">—</text:span><text:span text:style-name="T577"><text:s/></text:span><text:span text:style-name="T578">foram</text:span><text:span text:style-name="T579"><text:s/></text:span><text:span text:style-name="T580">realizadas visitas</text:span><text:span text:style-name="T581"><text:s/>in loco pelo<text:s/></text:span><text:span text:style-name="T582">orgão</text:span><text:span text:style-name="T583"><text:s/></text:span><text:span text:style-name="T584">concessor, conforme</text:span><text:span text:style-name="T585"><text:s/></text:span><text:span text:style-name="T586">Relatórios</text:span><text:span text:style-name="T587"><text:s/>das<text:s/></text:span><text:span text:style-name="T588">Divisões</text:span></text:p>
        </text:list-item>
      </text:list>
      <text:p text:style-name="P589"><text:span text:style-name="T590">responsáveis;</text:span><text:span text:style-name="T591"><text:s/></text:span><text:span text:style-name="T592">Página<text:s/></text:span>1<text:span text:style-name="T593"><text:s/>de<text:s/></text:span>2</text:p>
      <text:p text:style-name="P594"><text:span text:style-name="T595">Ei BS<text:s/></text:span>E<text:span text:style-name="T596"><text:s/>isa<text:s/></text:span>a<text:span text:style-name="T597"><text:s/>ini<text:s/></text:span>4</text:p>
      <text:p text:style-name="P598"/>
      <text:p text:style-name="P618"><text:span text:style-name="T619">ley:</text:span></text:p>
      <text:p text:style-name="P620"/>
      <text:p text:style-name="Textkörper"><text:span text:style-name="T621">ORIGEM DO<text:s/></text:span><text:span text:style-name="T622">RECURSO</text:span><text:span text:style-name="T623"><text:s/></text:span><text:span text:style-name="T624">MUNICIPAL:</text:span><text:span text:style-name="T625"><text:s/>R$<text:s/></text:span><text:span text:style-name="T626">145.007,58</text:span></text:p>
      <text:p text:style-name="P627"/>
      <text:p text:style-name="Textkörper"><text:span text:style-name="T628">FONTE DE<text:s/></text:span><text:span text:style-name="T629">RECURSO:</text:span><text:span text:style-name="T630"><text:s/>MDE</text:span><text:s/>-<text:span text:style-name="T631"><text:s/></text:span><text:span text:style-name="T632">MANUTENÇÃO</text:span><text:span text:style-name="T633"><text:s/></text:span>E<text:span text:style-name="T634"><text:s/></text:span><text:span text:style-name="T635">DESENVOLVIMENTO</text:span><text:span text:style-name="T636"><text:s/>DA<text:s/></text:span><text:span text:style-name="T637">EDUCAÇÃO</text:span></text:p>
      <text:p text:style-name="P638"/>
      <text:p text:style-name="P639"><text:span text:style-name="T640">Nota de<text:s/></text:span><text:span text:style-name="T641">Empenho</text:span><text:span text:style-name="T642"><text:s/></text:span><text:span text:style-name="T643">Ordem</text:span><text:span text:style-name="T644"><text:s/>de<text:s/></text:span><text:span text:style-name="T645">Pagamento</text:span><text:span text:style-name="T646"><text:s/></text:span><text:span text:style-name="T647">Número Data<text:s/></text:span><text:span text:style-name="T648">Valor</text:span><text:span text:style-name="T649"><text:s/>Número<text:s/></text:span><text:span text:style-name="T650">Data</text:span><text:span text:style-name="T651"><text:s/></text:span><text:span text:style-name="T652">Valor</text:span></text:p>
      <text:p text:style-name="P653"><text:span text:style-name="T654">17059/2019</text:span><text:span text:style-name="T655"><text:s/></text:span><text:span text:style-name="T656">07/11/2019</text:span><text:span text:style-name="T657"><text:s/></text:span>|<text:span text:style-name="T658"><text:s/>R$<text:s/></text:span><text:span text:style-name="T659">370.803,76</text:span><text:span text:style-name="T660"><text:s/></text:span>|<text:span text:style-name="T661"><text:s/></text:span><text:span text:style-name="T662">50784/2019</text:span><text:span text:style-name="T663"><text:s/></text:span><text:span text:style-name="T664">27/12/2019</text:span><text:span text:style-name="T665"><text:s/></text:span>|<text:span text:style-name="T666"><text:s/>R$</text:span></text:p>
      <text:p text:style-name="Textkörper"><text:span text:style-name="T667">70.007,58</text:span></text:p>
      <text:p text:style-name="P668"/>
      <text:p text:style-name="Textkörper"><text:span text:style-name="T669">17060/2019</text:span><text:span text:style-name="T670"><text:s/></text:span><text:span text:style-name="T671">07/11/2019</text:span><text:span text:style-name="T672"><text:s/></text:span>|<text:span text:style-name="T673"><text:s/>R$<text:s/></text:span><text:span text:style-name="T674">75.000,00</text:span><text:span text:style-name="T675"><text:s/></text:span>|<text:span text:style-name="T676"><text:s/></text:span><text:span text:style-name="T677">50783/2019</text:span><text:span text:style-name="T678"><text:s/></text:span><text:span text:style-name="T679">27/12/2019<text:s/></text:span>|<text:span text:style-name="T680"><text:s/>R$</text:span></text:p>
      <text:p text:style-name="P681"><text:span text:style-name="T682">75.000,00</text:span></text:p>
      <text:p text:style-name="P683"/>
      <text:p text:style-name="P684"><text:span text:style-name="T685">Valor<text:s/></text:span><text:span text:style-name="T686">total</text:span><text:span text:style-name="T687"><text:s/></text:span><text:span text:style-name="T688">repassado</text:span><text:span text:style-name="T689"><text:s/>no<text:s/></text:span><text:span text:style-name="T690">exercício</text:span><text:span text:style-name="T691"><text:s/>(= )|R$<text:s/></text:span><text:span text:style-name="T692">145.007,58</text:span><text:span text:style-name="T693"><text:s/></text:span><text:span text:style-name="T694">Saldo<text:s/></text:span><text:span text:style-name="T695">transportado</text:span><text:span text:style-name="T696"><text:s/>do<text:s/></text:span><text:span text:style-name="T697">exercicio</text:span><text:span text:style-name="T698"><text:s/></text:span><text:span text:style-name="T699">ante</text:span><text:span text:style-name="T700">rior</text:span><text:span text:style-name="T701"><text:s/>(+ )|</text:span><text:span text:style-name="T702"><text:s/></text:span><text:span text:style-name="T703">R$</text:span><text:s/>-<text:span text:style-name="T704"><text:s/></text:span><text:span text:style-name="T705">Rendimentos</text:span><text:span text:style-name="T706"><text:s/>da<text:s/></text:span><text:span text:style-name="T707">aplicação</text:span><text:span text:style-name="T708"><text:s/></text:span><text:span text:style-name="T709">financeira</text:span><text:span text:style-name="T710"><text:s/>(+<text:s/></text:span>)|<text:span text:style-name="T711"><text:s/></text:span><text:span text:style-name="T712">R$<text:s/></text:span><text:span text:style-name="T713">27,38</text:span><text:span text:style-name="T714"><text:s/></text:span><text:span text:style-name="T715">Valor<text:s/></text:span><text:span text:style-name="T716">total</text:span><text:span text:style-name="T717"><text:s/>da receita</text:span><text:span text:style-name="T718"><text:s/></text:span><text:span text:style-name="T719">(=) R$<text:s/></text:span><text:span text:style-name="T720">145.034,96</text:span></text:p>
      <text:p text:style-name="P721"><text:span text:style-name="T722">Valor das<text:s/></text:span><text:span text:style-name="T723">despesas</text:span><text:span text:style-name="T724"><text:s/></text:span><text:span text:style-name="T725">aprovadas</text:span><text:span text:style-name="T726"><text:s/>(- )| R$<text:s/></text:span><text:span text:style-name="T727">144.756,43</text:span><text:span text:style-name="T728"><text:s/></text:span><text:span text:style-name="T729">Saldo<text:s/></text:span><text:span text:style-name="T730">(=)|</text:span><text:span text:style-name="T731"><text:s/>R$<text:s/></text:span><text:span text:style-name="T732">278,53</text:span></text:p>
      <text:p text:style-name="P733"><text:span text:style-name="T734">Valor<text:s/></text:span><text:span text:style-name="T735">glosado</text:span><text:span text:style-name="T736"><text:s/></text:span><text:span text:style-name="T737">restituído</text:span><text:span text:style-name="T738"><text:s/></text:span><text:span text:style-name="T739">pela</text:span><text:span text:style-name="T740"><text:s/></text:span><text:span text:style-name="T741">entidade</text:span><text:span text:style-name="T742"><text:s/></text:span>(-)<text:span text:style-name="T743"><text:s/></text:span><text:span text:style-name="T744">Valor<text:s/></text:span><text:span text:style-name="T745">glosado</text:span><text:span text:style-name="T746"><text:s/></text:span>a<text:span text:style-name="T747"><text:s/>ser<text:s/></text:span><text:span text:style-name="T748">restituído</text:span><text:span text:style-name="T749"><text:s/>(=<text:s/></text:span><text:span text:style-name="T750">)| R$</text:span><text:span text:style-name="T751"><text:s/></text:span>-</text:p>
      <text:p text:style-name="P752"/>
      <text:p text:style-name="Textkörper"><text:span text:style-name="T753">Saldo não<text:s/></text:span><text:span text:style-name="T754">utilizado,</text:span><text:span text:style-name="T755"><text:s/></text:span><text:span text:style-name="T756">transportado</text:span><text:span text:style-name="T757"><text:s/>para<text:s/></text:span>o<text:span text:style-name="T758"><text:s/></text:span><text:span text:style-name="T759">exercício</text:span><text:span text:style-name="T760"><text:s/>de<text:s/></text:span><text:span text:style-name="T761">2020,</text:span><text:span text:style-name="T762"><text:s/></text:span><text:span text:style-name="T763">conforme</text:span><text:span text:style-name="T764"><text:s/>R$</text:span><text:span text:style-name="T765"><text:s/></text:span><text:span text:style-name="T766">278,53</text:span></text:p>
      <text:p text:style-name="P767"><text:span text:style-name="T768">autorização</text:span><text:span text:style-name="T769"><text:s/>da Sr. Diretor do<text:s/></text:span><text:span text:style-name="T770">DCEOE</text:span><text:span text:style-name="T771"><text:s/></text:span>(<text:span text:style-name="T772"><text:s/>=)<text:s/></text:span>E</text:p>
      <text:p text:style-name="P773"/>
      <text:p text:style-name="Textkörper">|<text:span text:style-name="T774"><text:s/></text:span><text:span text:style-name="T775">Valor</text:span><text:span text:style-name="T776"><text:s/>das<text:s/></text:span><text:span text:style-name="T777">Despesas</text:span><text:span text:style-name="T778"><text:s/></text:span><text:span text:style-name="T779">Glosadas</text:span><text:span text:style-name="T780"><text:s/>(i)) R$<text:s/></text:span>+</text:p>
      <text:p text:style-name="P781"/>
      <text:p text:style-name="P782"><text:span text:style-name="T783">Diante da<text:s/></text:span><text:span text:style-name="T784">documentação verificada</text:span><text:span text:style-name="T785"><text:s/></text:span><text:span text:style-name="T786">emitimos</text:span><text:span text:style-name="T787"><text:s/></text:span><text:span text:style-name="T788">Parecer</text:span><text:span text:style-name="T789"><text:s/></text:span><text:span text:style-name="T790">Conclusivo</text:span><text:span text:style-name="T791"><text:s/></text:span><text:span text:style-name="T792">favorável</text:span><text:span text:style-name="T793"><text:s/></text:span>à<text:span text:style-name="T794"><text:s/></text:span><text:span text:style-name="T795">aprovação</text:span><text:span text:style-name="T796"><text:s/>das despesas</text:span><text:span text:style-name="T797"><text:s/></text:span><text:span text:style-name="T798">no</text:span></text:p>
      <text:p text:style-name="P799"><text:span text:style-name="T800">valor de R$<text:s/></text:span><text:span text:style-name="T801">144.756,43<text:s/></text:span>(<text:span text:style-name="T802"><text:s/></text:span><text:span text:style-name="T803">cento</text:span><text:span text:style-name="T804"><text:s/></text:span>e<text:span text:style-name="T805"><text:s/></text:span><text:span text:style-name="T806">quarenta<text:s/></text:span>e<text:span text:style-name="T807"><text:s/></text:span><text:span text:style-name="T808">quatro</text:span><text:span text:style-name="T809"><text:s/>mil<text:s/></text:span><text:span text:style-name="T810">setecentos</text:span><text:span text:style-name="T811"><text:s/></text:span>e<text:span text:style-name="T812"><text:s/></text:span><text:span text:style-name="T813">cinquenta</text:span><text:span text:style-name="T814"><text:s/></text:span>e<text:span text:style-name="T815"><text:s/></text:span><text:span text:style-name="T816">seis</text:span><text:span text:style-name="T817"><text:s/>reais</text:span><text:span text:style-name="T818"><text:s/></text:span>e<text:span text:style-name="T819"><text:s/></text:span><text:span text:style-name="T820">quarenta</text:span><text:span text:style-name="T821"><text:s/></text:span>e</text:p>
      <text:p text:style-name="P822"><text:span text:style-name="T823">três<text:s/></text:span><text:span text:style-name="T824">centavos</text:span><text:span text:style-name="T825"><text:s/>),<text:s/></text:span><text:span text:style-name="T826">ressalvando</text:span><text:span text:style-name="T827"><text:s/>que<text:s/></text:span>a<text:span text:style-name="T828"><text:s/></text:span><text:span text:style-name="T829">quantia</text:span><text:span text:style-name="T830"><text:s/>de</text:span><text:span text:style-name="T831"><text:s/></text:span><text:span text:style-name="T832">-t<text:s/></text:span><text:span text:style-name="T833">duzentos</text:span><text:span text:style-name="T834"><text:s/></text:span>e<text:span text:style-name="T835"><text:s/></text:span><text:span text:style-name="T836">setenta</text:span><text:span text:style-name="T837"><text:s/></text:span>e<text:span text:style-name="T838"><text:s/></text:span><text:span text:style-name="T839">oito<text:s/></text:span><text:span text:style-name="T840">reais</text:span><text:span text:style-name="T841"><text:s/></text:span>e<text:span text:style-name="T842"><text:s/></text:span><text:span text:style-name="T843">cinquenta<text:s/></text:span>e</text:p>
      <text:p text:style-name="P844"><text:span text:style-name="T845">ércício dé</text:span></text:p>
      <text:p text:style-name="P846"/>
      <text:p text:style-name="Textkörper"><text:span text:style-name="T847">três<text:s/></text:span><text:span text:style-name="T848">centavos</text:span><text:span text:style-name="T849"><text:s/>), foi</text:span><text:span text:style-name="T850"><text:s/></text:span><text:span text:style-name="T851">transportada</text:span><text:span text:style-name="T852"><text:s/></text:span>p<text:span text:style-name="T853">ara</text:span><text:span text:style-name="T854"><text:s/></text:span><text:span text:style-name="T855">o</text:span><text:span text:style-name="T856"><text:s/></text:span><text:span text:style-name="T857">€</text:span></text:p>
      <text:p text:style-name="P858"/>
      <text:p text:style-name="P859"><text:span text:style-name="T860">Guarulhos,</text:span><text:span text:style-name="T861"><text:s/>27</text:span><text:span text:style-name="T862"><text:s/></text:span><text:span text:style-name="T863">Eduardo da</text:span></text:p>
      <text:p text:style-name="Textkörper">&gt;<text:span text:style-name="T864"><text:s/></text:span><text:span text:style-name="T865">retardo</text:span><text:span text:style-name="T866"><text:s/></text:span><text:span text:style-name="T867">Depa</text:span></text:p>
      <text:p text:style-name="P868"/>
      <text:p text:style-name="P869"><text:span text:style-name="T870">Paulo<text:s/></text:span>C<text:span text:style-name="T871"><text:s/>gar<text:s/></text:span><text:span text:style-name="T872">Matheus</text:span><text:span text:style-name="T873"><text:s/></text:span>da<text:span text:style-name="T874"><text:s/>Silva</text:span><text:span text:style-name="T875"><text:s/></text:span><text:span text:style-name="T876">Secretário</text:span><text:span text:style-name="T877"><text:s/>de<text:s/></text:span><text:span text:style-name="T878">Edúcação</text:span></text:p>
      <text:soft-page-break/>
      <text:p text:style-name="P879"><text:span text:style-name="T899">Página<text:s/></text:span>2<text:span text:style-name="T900"><text:s/>de<text:s/></text:span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style style:name="WW_CharLFO2LVL1" style:family="text">
      <style:text-properties style:font-name="Courier New" style:font-name-asian="Courier New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9">
        <style:list-level-properties text:space-before="-0.1847in" text:min-label-width="0.2638in"/>
      </text:list-level-style-number>
      <text:list-level-style-bullet text:level="2" text:bullet-char="•">
        <style:list-level-properties text:space-before="0.4541in" text:min-label-width="0.2638in"/>
      </text:list-level-style-bullet>
      <text:list-level-style-bullet text:level="3" text:bullet-char="•">
        <style:list-level-properties text:space-before="1.0923in" text:min-label-width="0.2638in"/>
      </text:list-level-style-bullet>
      <text:list-level-style-bullet text:level="4" text:bullet-char="•">
        <style:list-level-properties text:space-before="1.7305in" text:min-label-width="0.2638in"/>
      </text:list-level-style-bullet>
      <text:list-level-style-bullet text:level="5" text:bullet-char="•">
        <style:list-level-properties text:space-before="2.3687in" text:min-label-width="0.2638in"/>
      </text:list-level-style-bullet>
      <text:list-level-style-bullet text:level="6" text:bullet-char="•">
        <style:list-level-properties text:space-before="3.0069in" text:min-label-width="0.2638in"/>
      </text:list-level-style-bullet>
      <text:list-level-style-bullet text:level="7" text:bullet-char="•">
        <style:list-level-properties text:space-before="3.6451in" text:min-label-width="0.2638in"/>
      </text:list-level-style-bullet>
      <text:list-level-style-bullet text:level="8" text:bullet-char="•">
        <style:list-level-properties text:space-before="4.2833in" text:min-label-width="0.2638in"/>
      </text:list-level-style-bullet>
      <text:list-level-style-bullet text:level="9" text:bullet-char="•">
        <style:list-level-properties text:space-before="4.9222in" text:min-label-width="0.2638in"/>
      </text:list-level-style-bullet>
    </text:list-style>
    <text:list-style style:name="LFO2">
      <text:list-level-style-number text:level="1" text:style-name="WW_CharLFO2LVL1" style:num-format="I" text:start-value="5">
        <style:list-level-properties text:space-before="-0.0979in" text:min-label-width="0.177in"/>
      </text:list-level-style-number>
      <text:list-level-style-bullet text:level="2" text:bullet-char="•">
        <style:list-level-properties text:space-before="0.5409in" text:min-label-width="0.177in"/>
      </text:list-level-style-bullet>
      <text:list-level-style-bullet text:level="3" text:bullet-char="•">
        <style:list-level-properties text:space-before="1.1791in" text:min-label-width="0.177in"/>
      </text:list-level-style-bullet>
      <text:list-level-style-bullet text:level="4" text:bullet-char="•">
        <style:list-level-properties text:space-before="1.8173in" text:min-label-width="0.177in"/>
      </text:list-level-style-bullet>
      <text:list-level-style-bullet text:level="5" text:bullet-char="•">
        <style:list-level-properties text:space-before="2.4555in" text:min-label-width="0.177in"/>
      </text:list-level-style-bullet>
      <text:list-level-style-bullet text:level="6" text:bullet-char="•">
        <style:list-level-properties text:space-before="3.0937in" text:min-label-width="0.177in"/>
      </text:list-level-style-bullet>
      <text:list-level-style-bullet text:level="7" text:bullet-char="•">
        <style:list-level-properties text:space-before="3.7319in" text:min-label-width="0.177in"/>
      </text:list-level-style-bullet>
      <text:list-level-style-bullet text:level="8" text:bullet-char="•">
        <style:list-level-properties text:space-before="4.3701in" text:min-label-width="0.177in"/>
      </text:list-level-style-bullet>
      <text:list-level-style-bullet text:level="9" text:bullet-char="•">
        <style:list-level-properties text:space-before="5.009in" text:min-label-width="0.177in"/>
      </text:list-level-style-bullet>
    </text:list-style>
    <style:page-layout style:name="PL0">
      <style:page-layout-properties fo:page-width="8.2708in" fo:page-height="11.6944in" style:print-orientation="portrait" fo:margin-top="1.0006in" fo:margin-left="0.8472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0%" fo:margin-left="0.0138in" fo:margin-right="3.3381in">
        <style:tab-stops/>
      </style:paragraph-properties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style:font-name="Times New Roman" fo:letter-spacing="0.0229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13in"/>
    </style:style>
    <style:style style:name="P11" style:parent-style-name="Textkörper" style:family="paragraph">
      <style:paragraph-properties fo:line-height="0.1631in" fo:margin-left="0.0138in">
        <style:tab-stops/>
      </style:paragraph-properties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13in"/>
    </style:style>
    <style:page-layout style:name="PL1">
      <style:page-layout-properties fo:page-width="8.2708in" fo:page-height="11.6944in" style:print-orientation="portrait" fo:margin-top="0in" fo:margin-left="0.8472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37" style:parent-style-name="Standard" style:family="paragraph">
      <style:paragraph-properties fo:line-height="5%"/>
    </style:style>
    <style:style style:name="P338" style:parent-style-name="Textkörper" style:family="paragraph">
      <style:paragraph-properties fo:line-height="100%" fo:margin-left="0.0138in" fo:margin-right="3.3381in">
        <style:tab-stops/>
      </style:paragraph-properties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style:font-name="Times New Roman" fo:letter-spacing="0.0229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P346" style:parent-style-name="Textkörper" style:family="paragraph">
      <style:paragraph-properties fo:line-height="0.1631in" fo:margin-left="0.0138in">
        <style:tab-stops/>
      </style:paragraph-properties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P35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1.0006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1944in"/>
      </style:footer-style>
    </style:page-layout>
    <style:style style:name="P599" style:parent-style-name="Standard" style:family="paragraph">
      <style:paragraph-properties fo:line-height="5%"/>
    </style:style>
    <style:style style:name="P600" style:parent-style-name="Textkörper" style:family="paragraph">
      <style:paragraph-properties fo:line-height="100%" fo:margin-left="0.0138in" fo:margin-right="3.3381in">
        <style:tab-stops/>
      </style:paragraph-properties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style:font-name="Times New Roman" fo:letter-spacing="0.0229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P607" style:parent-style-name="Textkörper" style:family="paragraph">
      <style:paragraph-properties fo:line-height="0.1631in" fo:margin-left="0.0138in">
        <style:tab-stops/>
      </style:paragraph-properties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P61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880" style:parent-style-name="Standard" style:family="paragraph">
      <style:paragraph-properties fo:line-height="5%"/>
    </style:style>
    <style:style style:name="P881" style:parent-style-name="Textkörper" style:family="paragraph">
      <style:paragraph-properties fo:line-height="100%" fo:margin-left="0.0138in" fo:margin-right="3.3381in">
        <style:tab-stops/>
      </style:paragraph-properties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style:font-name="Times New Roman" fo:letter-spacing="0.0229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P888" style:parent-style-name="Textkörper" style:family="paragraph">
      <style:paragraph-properties fo:line-height="0.1631in" fo:margin-left="0.0138in">
        <style:tab-stops/>
      </style:paragraph-properties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P898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min-width="0.50694in" fo:min-height="5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0694in" fo:min-height="5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0694in" fo:min-height="5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0694in" fo:min-height="5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11808" draw:id="id0" draw:style-name="a0" draw:name="Text Box 2" text:anchor-type="paragraph" svg:x="0.91319in" svg:y="0.98681in" svg:width="5.36875in" svg:height="0.50694in" style:rel-width="scale" style:rel-height="scale"><draw:text-box><text:p text:style-name="P3"><text:span text:style-name="T4">PREFEITURA</text:span><text:span text:style-name="T5"><text:s/>DE<text:s/></text:span><text:span text:style-name="T6">GUARULHOS</text:span><text:span text:style-name="T7"><text:s/></text:span><text:span text:style-name="T8">SECRETARIA</text:span><text:span text:style-name="T9"><text:s/>DE<text:s/></text:span><text:span text:style-name="T10">EDUCAÇÃO</text:span></text:p><text:p text:style-name="P11"><text:span text:style-name="T12">DEPARTAMENTO</text:span><text:span text:style-name="T13"><text:s/>DE<text:s/></text:span><text:span text:style-name="T14">CONTROLE</text:span><text:span text:style-name="T15"><text:s/>DA<text:s/></text:span><text:span text:style-name="T16">EXECUÇÃO</text:span><text:span text:style-name="T17"><text:s/></text:span><text:span text:style-name="T18">ORÇAMENTÁRIA</text:span><text:span text:style-name="T19"><text:s/>DA<text:s/></text:span><text:span text:style-name="T20">EDUCAÇÃO</text:span></text:p></draw:text-box><svg:title/><svg:desc/></draw:frame></text:p>
      </style:header>
    </style:master-page>
    <style:master-page style:name="MP1" style:page-layout-name="PL1">
      <style:header>
        <text:p text:style-name="P337"><draw:frame draw:z-index="503311808" draw:id="id1" draw:style-name="a1" draw:name="Text Box 2" text:anchor-type="paragraph" svg:x="0.91319in" svg:y="0.98681in" svg:width="5.36875in" svg:height="0.50694in" style:rel-width="scale" style:rel-height="scale"><draw:text-box><text:p text:style-name="P338"><text:span text:style-name="T339">PREFEITURA</text:span><text:span text:style-name="T340"><text:s/>DE<text:s/></text:span><text:span text:style-name="T341">GUARULHOS</text:span><text:span text:style-name="T342"><text:s/></text:span><text:span text:style-name="T343">SECRETARIA</text:span><text:span text:style-name="T344"><text:s/>DE<text:s/></text:span><text:span text:style-name="T345">EDUCAÇÃO</text:span></text:p><text:p text:style-name="P346"><text:span text:style-name="T347">DEPARTAMENTO</text:span><text:span text:style-name="T348"><text:s/>DE<text:s/></text:span><text:span text:style-name="T349">CONTROLE</text:span><text:span text:style-name="T350"><text:s/>DA<text:s/></text:span><text:span text:style-name="T351">EXECUÇÃO</text:span><text:span text:style-name="T352"><text:s/></text:span><text:span text:style-name="T353">ORÇAMENTÁRIA</text:span><text:span text:style-name="T354"><text:s/>DA<text:s/></text:span><text:span text:style-name="T355">EDUCAÇÃO</text:span></text:p></draw:text-box><svg:title/><svg:desc/></draw:frame></text:p>
      </style:header>
      <style:header-left>
        <text:p text:style-name="P356"/>
      </style:header-left>
    </style:master-page>
    <style:master-page style:name="MP2" style:page-layout-name="PL2">
      <style:header>
        <text:p text:style-name="P599"><draw:frame draw:z-index="503311832" draw:id="id2" draw:style-name="a2" draw:name="Text Box 1" text:anchor-type="paragraph" svg:x="0.91319in" svg:y="0.98681in" svg:width="5.36875in" svg:height="0.50694in" style:rel-width="scale" style:rel-height="scale"><draw:text-box><text:p text:style-name="P600"><text:span text:style-name="T601">PREFEITURA</text:span><text:span text:style-name="T602"><text:s/>DE<text:s/></text:span><text:span text:style-name="T603">GUARULHOS</text:span><text:span text:style-name="T604"><text:s/></text:span><text:span text:style-name="T605">SECRETARIA</text:span><text:span text:style-name="T606"><text:s/>DE EDUCAÇÃO</text:span></text:p><text:p text:style-name="P607"><text:span text:style-name="T608">DEPARTAMENTO</text:span><text:span text:style-name="T609"><text:s/>DE<text:s/></text:span><text:span text:style-name="T610">CONTROLE</text:span><text:span text:style-name="T611"><text:s/>DA<text:s/></text:span><text:span text:style-name="T612">EXECUÇÃO</text:span><text:span text:style-name="T613"><text:s/></text:span><text:span text:style-name="T614">ORÇAMENTÁRIA</text:span><text:span text:style-name="T615"><text:s/>DA<text:s/></text:span><text:span text:style-name="T616">EDUCAÇÃO</text:span></text:p></draw:text-box><svg:title/><svg:desc/></draw:frame></text:p>
      </style:header>
      <style:header-left>
        <text:p text:style-name="P617"/>
      </style:header-left>
    </style:master-page>
    <style:master-page style:name="MP3" style:page-layout-name="PL3">
      <style:header>
        <text:p text:style-name="P880"><draw:frame draw:z-index="503311832" draw:id="id3" draw:style-name="a3" draw:name="Text Box 1" text:anchor-type="paragraph" svg:x="0.91319in" svg:y="0.98681in" svg:width="5.36875in" svg:height="0.50694in" style:rel-width="scale" style:rel-height="scale"><draw:text-box><text:p text:style-name="P881"><text:span text:style-name="T882">PREFEITURA</text:span><text:span text:style-name="T883"><text:s/>DE<text:s/></text:span><text:span text:style-name="T884">GUARULHOS</text:span><text:span text:style-name="T885"><text:s/></text:span><text:span text:style-name="T886">SECRETARIA</text:span><text:span text:style-name="T887"><text:s/>DE EDUCAÇÃO</text:span></text:p><text:p text:style-name="P888"><text:span text:style-name="T889">DEPARTAMENTO</text:span><text:span text:style-name="T890"><text:s/>DE<text:s/></text:span><text:span text:style-name="T891">CONTROLE</text:span><text:span text:style-name="T892"><text:s/>DA<text:s/></text:span><text:span text:style-name="T893">EXECUÇÃO</text:span><text:span text:style-name="T894"><text:s/></text:span><text:span text:style-name="T895">ORÇAMENTÁRIA</text:span><text:span text:style-name="T896"><text:s/>DA<text:s/></text:span><text:span text:style-name="T897">EDUCAÇÃO</text:span></text:p></draw:text-box><svg:title/><svg:desc/></draw:frame></text:p>
      </style:header>
      <style:header-left>
        <text:p text:style-name="P898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3T23:42:00Z</meta:creation-date>
    <dc:date>2024-10-23T23:42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3T00:00:00Z</meta:user-defined>
    <meta:document-statistic meta:page-count="4" meta:paragraph-count="66" meta:word-count="667" meta:character-count="4134" meta:row-count="136" meta:non-whitespace-character-count="3525"/>
  </office:meta>
</office:document-meta>
</file>